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 style:text-position="super 66.6%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Lienhypertexte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center"/>
    </style:style>
    <style:style style:name="T5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0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T6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63" style:parent-style-name="Standard" style:family="paragraph">
      <style:paragraph-properties fo:text-align="center"/>
    </style:style>
    <style:style style:name="T6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5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T6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68" style:parent-style-name="Standard" style:family="paragraph">
      <style:paragraph-properties fo:text-align="center"/>
    </style:style>
    <style:style style:name="T6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text-position="super 66.6%"/>
    </style:style>
    <style:style style:name="T77" style:parent-style-name="Policepardéfaut" style:family="text">
      <style:text-properties style:text-position="super 66.6%"/>
    </style:style>
    <style:style style:name="P7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OUPE DE FRANCE</text:p>
      <text:p text:style-name="P2"/>
      <text:p text:style-name="P3">REGLEMENT INTERIEUR</text:p>
      <text:p text:style-name="P4"/>
      <text:p text:style-name="P5">Comité Départemental de Pétanque et de Jeu Provençal du Tarn</text:p>
      <text:p text:style-name="P6"/>
      <text:p text:style-name="P7">SAISON 2025</text:p>
      <text:p text:style-name="P8"><text:s/></text:p>
      <text:p text:style-name="P9">Ce Règlement Intérieur vient en complément du Règlement National consultable sur le site de la FFPJP.</text:p>
      <text:p text:style-name="P10"/>
      <text:p text:style-name="P11"><text:span text:style-name="T12">Article 1 :</text:span><text:s/>Le<text:s/>Comité Départemental de Pétanque et de Jeu Provençal du Tarn confie la gestion des phases départementales de la Coupe de France de Jeu Provençal à un Comité de Pilotage composé de Madame<text:s/><text:span text:style-name="T13">Corrado Brigitte</text:span><text:s/>et Messieurs<text:s/><text:span text:style-name="T14">Juilla Alain,</text:span><text:s/><text:span text:style-name="T15">Harivel Mickaël, Paloc Jean Paul</text:span><text:s/>et<text:s/><text:span text:style-name="T16">Farré Jacques</text:span><text:s/>pour la saison 2025.</text:p>
      <text:p text:style-name="P17"/>
      <text:p text:style-name="P18"><text:span text:style-name="T19">Article 2 :</text:span><text:s/>Le Comité de Pilotage a en charge les phases départementales rattachées au Comité Départemental.</text:p>
      <text:p text:style-name="P20">Il a à sa tête un référent en la personne de<text:s/><text:span text:style-name="T21">Jacques Farré</text:span>.<text:s/></text:p>
      <text:p text:style-name="P22"/>
      <text:p text:style-name="P23"><text:span text:style-name="T24">Article 3 :</text:span><text:s/>Le Comité de Pilotage a pour mission la gestion de la Coupe de France en :</text:p>
      <text:p text:style-name="P25">•<text:tab/>Gérant les inscriptions / participations des équipes</text:p>
      <text:p text:style-name="P26">•<text:tab/>Effectuant les tirages au sort et en établissant le calendrier (dates, horaires et lieux)</text:p>
      <text:p text:style-name="P27">•<text:tab/>Gérant les reports de dates éventuels</text:p>
      <text:p text:style-name="P28">•<text:tab/>Gérant les<text:s/>forfaits éventuels et en prévenant les clubs concernés</text:p>
      <text:p text:style-name="P29">•<text:tab/>Centralisant les résultats</text:p>
      <text:p text:style-name="P30">•<text:tab/>Veillant au déroulement des rencontres</text:p>
      <text:p text:style-name="P31">•<text:tab/>Réglant en première instance les litiges éventuels</text:p>
      <text:p text:style-name="P32">•<text:tab/>Archivant tous les documents relatifs à la Coupe de France (feuilles de match, rapports, courriers des clubs)</text:p>
      <text:p text:style-name="P33"/>
      <text:p text:style-name="P34"><text:span text:style-name="T35">Article 4 :</text:span><text:s/>La date limite des inscriptions pour la Coupe de France est fixée au<text:s/><text:span text:style-name="T36">9 février 2025</text:span>.</text:p>
      <text:p text:style-name="P37">Passée cette date, aucune dérogation ne sera accordée.</text:p>
      <text:p text:style-name="P38"/>
      <text:p text:style-name="P39"><text:span text:style-name="T40">Article 5 :</text:span><text:s/>Le tirage au sort de tous les tours de la Coupe sera public et effectué le<text:s/><text:span text:style-name="T41">1</text:span><text:span text:style-name="T42">er</text:span><text:span text:style-name="T43"><text:s/>mars 2025</text:span>. Le club cité en premier doit recevoir et prévoir 6 terrains tracés de 12 m sur 3 m. En cas d’impossibilité de recevoir, la rencontre peut être inversée après entente entre les deux clubs. Le référent doit en être informé avant la rencontre.</text:p>
      <text:p text:style-name="P44"/>
      <text:p text:style-name="P45"><text:span text:style-name="T46">Article 6 :</text:span><text:s/>Le Président du club recevant (ou son représentant) ou l’arbitre, doit communiquer le résultat au référent<text:s/><text:span text:style-name="T47">Jacques Farré (06-22-91-68-22<text:s/></text:span>ou<text:span text:style-name="T48"><text:s/></text:span><text:a xlink:href="mailto:jacquesfarre@orange.fr" office:target-frame-name="_top" xlink:show="replace"><text:span text:style-name="T49">jacquesfarre@orange.fr</text:span></text:a><text:span text:style-name="T50">)</text:span><text:s/>dans les 24 heures suivant la rencontre et faire parvenir la feuille de match au CD 81 dans les 48 heures suivant la rencontre. Une amende de 50 € sera appliquée pour tout manquement.</text:p>
      <text:p text:style-name="P51"/>
      <text:p text:style-name="P52"><text:span text:style-name="T53">Article 7 :</text:span><text:s/>En cas de forfait d’une des équipes, le club fautif se verra interdit d’inscription à cette compétition la saison suivante conformément au Règlement National et sera pénalisé financièrement d’une amende de 50€</text:p>
      <text:p text:style-name="P54"/>
      <text:p text:style-name="P55"><text:span text:style-name="T56">Article 8 :</text:span><text:s/>Les rencontres se dérouleront aux dates butoir suivantes :</text:p>
      <text:p text:style-name="P57"/>
      <text:p text:style-name="P58"><text:span text:style-name="T59">1</text:span><text:span text:style-name="T60">er</text:span><text:span text:style-name="T61"><text:s/>tour : date limite le week-end du<text:s/></text:span><text:span text:style-name="T62">13 avril</text:span></text:p>
      <text:p text:style-name="P63"><text:span text:style-name="T64">2</text:span><text:span text:style-name="T65">ème</text:span><text:span text:style-name="T66"><text:s/>tour : date limite le week-end du<text:s/></text:span><text:span text:style-name="T67">17 mai</text:span></text:p>
      <text:p text:style-name="P68"><text:span text:style-name="T69">Tour qualificatif : date limite le week-end du<text:s/></text:span><text:span text:style-name="T70">5 juillet</text:span></text:p>
      <text:p text:style-name="P71"/>
      <text:p text:style-name="P72">Le non-respect des dates butoir peut entraîner la disqualification des 2 équipes et sera sanctionné comme un forfait (Article 7 du présent Règlement Intérieur).</text:p>
      <text:p text:style-name="P73"/>
      <text:p text:style-name="P74"><text:span text:style-name="T75">Article 9 :</text:span><text:s/>Les<text:s/>4<text:s/>clubs vainqueurs du<text:s/>3<text:span text:style-name="T76">ème</text:span><text:s/>tour<text:s/>qualificatif<text:s/>seront qualifiés pour la phase de zone, gérée par le Comité de Pilotage National. Le club de la<text:s/>Boule d’Or de Gaillac, ayant atteint le niveau des 32<text:span text:style-name="T77">ème</text:span><text:s/>de finale la saison passée, est automatiquement qualifié pour la phase de zone<text:s/>en plus des 4 autres équipes.</text:p>
      <text:p text:style-name="P78"/>
      <text:p text:style-name="P79"><text:span text:style-name="T80">Article 10 :</text:span><text:s/>Le Comité de Pilotage règle en première instance tout litige éventuel. Ses décisions seront sans<text:s/>appe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2756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Jacques Farré</dc:creator>
    <meta:creation-date>2025-02-07T16:13:00Z</meta:creation-date>
    <dc:date>2025-03-01T11:26:00Z</dc:date>
    <meta:print-date>2025-01-06T10:40:00Z</meta:print-date>
    <meta:template xlink:href="Normal.dotm" xlink:type="simple"/>
    <meta:editing-cycles>7</meta:editing-cycles>
    <meta:editing-duration>PT2220S</meta:editing-duration>
    <meta:document-statistic meta:page-count="1" meta:paragraph-count="6" meta:word-count="498" meta:character-count="3233" meta:row-count="22" meta:non-whitespace-character-count="2741"/>
  </office:meta>
</office:document-meta>
</file>